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position="0% 100%"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text-line-through-style="none" style:text-position="0% 100%" style:font-name="Arial1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31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3 «Об утверждении муниципальной программы «Развитие транспортной системы в муниципальном образовании «Мелекесский район» Ульяновской области на 2017-2021 годы» </text:span></text:p>
      <text:p text:style-name="P4"/>
      <text:p text:style-name="P3"><text:span text:style-name="T11">Дата экспертизы: 18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12">администрации МО «Мелекесский район» <text:s/></text:span><text:span text:style-name="T15">«</text:span><text:span text:style-name="T16">О внесении изменений в постановление администрации муниципального образования «Мелекесский район» Ульяновской области от 29.12.2016 года № 793 «Об утверждении муниципальной программы «Развитие транспортной системы в муниципальном образовании «Мелекесский район» Ульяновской области на 2017-2021 годы» </text:span><text:span text:style-name="T17"><text:s/></text:span><text:span text:style-name="T16"><text:s/></text:span>(далее - Проект).</text:p>
      <text:p text:style-name="P13"><text:tab/><text:span text:style-name="T1">Проект</text:span> <text:span text:style-name="T1">внесён МКУ «Управление жилищно-коммунальным хозяйством Мелекесского района».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12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2">Проект </text:span><text:span text:style-name="T4">подготовлен в соответствии со статьёй 179 Бюджетного кодекса Российской Федерации, на основании пункта 5 части 1 статьи 15 Федерального закона от 06.10.2003 года № 131-ФЗ «Об общих принципах организации местного самоуправления в Российской Федерации», постановления <text:s/>Правительства <text:s/>Ульяновской области от 11.09.2013 № 37/419-П «Об утверждении государственной программы Ульяновской области «Развитие транспортной системы Ульяновской области на 2014-2020 годы», Устава МО «Мелекесский район», постановления администрации МО «Мелекесский район» от 19.09.2013 № 1532 «Об утверждении Порядка разработки, реализации и оценки эффективности муниципальных программ муниципального образования «Мелекесский район» Ульяновской области».</text:span></text:p>
      <text:p text:style-name="P20">В связи с изменением структуры, предполагается из исполнителей программы исключить Управление ТЭР, ЖКХ, строительства и дорожной деятельности и включить в качестве исполнителей МКУ «Управление жилищно-коммунальным хозяйством Мелекесского района», Финансовое управление и Комитет по управлению муниципальным имуществом и земельным отношениям.</text:p>
      <text:p text:style-name="P21"><text:span text:style-name="T1">Проектом предполагается изменить общий объем финансирования, а именно 71174,5091 тыс. рублей, в том числе: 2017 год — 18721,5091 тыс. рублей;</text:span></text:p>
      <text:p text:style-name="P21"><text:soft-page-break/><text:span text:style-name="T1">в 2018 году — 12971,50 тыс. рублей, в 2019 году - <text:s/>12971,50 тыс. рублей, в 2020 году — 13000,00 тыс. рублей.</text:span></text:p>
      <text:p text:style-name="P21"><text:span text:style-name="T1">Излагается в новой редакции приложение № 1 к муниципальной программе, дополняется строкой «закупка коммунальной техники для нужд муниципального образования «Мелекесский район».».</text:span></text:p>
      <text:p text:style-name="P21"><text:span text:style-name="T1">В соответствии с пунктом 1.5 раздела 1 постановления администрации МО «Мелекесский район» от 19.09.2013 года № 1532 «Об утверждении Порядка разработки, реализации и оценки эффективности муниципального образования «Мелекесский район» предусмотрено, что </text:span><text:span text:style-name="T27">«в</text:span><text:span text:style-name="T10"> случае наличия нескольких заказчиков в проекте нормативного правового акта Администрации муниципального образования "Мелекесский район" Ульяновской области, утверждающего муниципальную программу, определяется заказчик муниципальной программы - координатор, на которого возлагается ответственность за разработку и реализацию муниципальной программы в целом.». В данном случае определен один заказчик, соответственно координатор для реализации муниципальной программы не требуется.</text:span></text:p>
      <text:p text:style-name="P22">Проект прошел экспертизу Контрольно-счетной комиссией Совета депутатов МО «Мелекесский район» (заключение от 14.06.2017 года № 61-з). </text:p>
      <text:p text:style-name="P20"/>
      <text:p text:style-name="P23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4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4.Выводы по результатам антикоррупционной экспертизы</text:p>
      <text:p text:style-name="P17"><text:span text:style-name="T23">Проект</text:span><text:span text:style-name="T24"> </text:span><text:span text:style-name="T23">постановления</text:span><text:span text:style-name="T24"> </text:span><text:span text:style-name="T13"><text:s/></text:span><text:span text:style-name="T18">«</text:span><text:span text:style-name="T19">О внесении изменений в постановление администрации муниципального образования «Мелекесский район» Ульяновской области от 29.12.2016 года № 794 «Об утверждении муниципальной программы «Развитие жилищно-коммунального хозяйства и повышение энергоэффективности на территории Мелекесского района Ульяновской области на 2017-2021 годы»</text:span><text:span text:style-name="T21"> </text:span><text:span text:style-name="T20"><text:s/></text:span><text:span text:style-name="T14">признаётся прошедшим антикоррупционную экспертизу. </text:span></text:p>
      <text:p text:style-name="P18"/>
      <text:p text:style-name="P5">Начальник отдела правового обеспечения</text:p>
      <text:p text:style-name="P5">администрации МО «Мелекесский район» <text:s text:c="63"/>Е.Н. Губан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18T15:07:08</dc:date>
    <meta:print-date>2017-07-18T15:05:47.98</meta:print-date>
    <meta:document-statistic meta:table-count="0" meta:image-count="0" meta:object-count="0" meta:page-count="2" meta:paragraph-count="26" meta:word-count="567" meta:character-count="5184" meta:non-whitespace-character-count="4444"/>
    <meta:user-defined meta:name="Info 1"/>
    <meta:user-defined meta:name="Info 2"/>
    <meta:user-defined meta:name="Info 3"/>
    <meta:user-defined meta:name="Info 4"/>
  </office:meta>
</office:document-meta>
</file>